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6000001F247D7E83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"/>
    <style:font-face style:name="StarSymbol" svg:font-family="StarSymbol, 'Arial Unicode MS'"/>
    <style:font-face style:name="Courier New" svg:font-family="'Courier New'" style:font-family-generic="modern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Futura Md BT" svg:font-family="'Futura Md BT', 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indent="0cm" style:auto-text-indent="false" fo:padding="0cm" fo:border-left="none" fo:border-right="none" fo:border-top="0.002cm solid #280099" fo:border-bottom="none" style:shadow="none">
        <style:tab-stops>
          <style:tab-stop style:position="4.501cm"/>
          <style:tab-stop style:position="16.57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fo:padding="0cm" fo:border="none">
        <style:tab-stops>
          <style:tab-stop style:position="16.577cm" style:type="right"/>
        </style:tab-stops>
      </style:paragraph-properties>
      <style:text-properties fo:color="#2323dc" style:font-name="Tahoma" fo:font-size="10pt" fo:language="fr" fo:country="FR" style:font-name-asian="Times New Roman" style:font-size-asian="10pt" style:font-name-complex="Tahoma" style:font-size-complex="12pt" style:language-complex="ar" style:country-complex="SA" style:font-style-complex="italic"/>
    </style:style>
    <style:style style:name="P4" style:family="paragraph" style:parent-style-name="Standard">
      <style:paragraph-properties fo:margin-left="0cm" fo:margin-right="0cm" fo:text-indent="0cm" style:auto-text-indent="false" fo:padding="0cm" fo:border="none">
        <style:tab-stops>
          <style:tab-stop style:position="16.828cm" style:type="right"/>
        </style:tab-stops>
      </style:paragraph-properties>
      <style:text-properties fo:color="#2323dc" style:font-name="Tahoma" fo:font-size="10pt" fo:language="fr" fo:country="FR" style:font-name-asian="Times New Roman" style:font-size-asian="10pt" style:font-name-complex="Tahoma" style:font-size-complex="12pt" style:language-complex="ar" style:country-complex="SA" style:font-style-complex="italic"/>
    </style:style>
    <style:style style:name="P5" style:family="paragraph" style:parent-style-name="Standard">
      <style:paragraph-properties fo:margin-left="0cm" fo:margin-right="0cm" fo:text-indent="0cm" style:auto-text-indent="false" fo:padding="0cm" fo:border="none">
        <style:tab-stops>
          <style:tab-stop style:position="4.032cm"/>
          <style:tab-stop style:position="10.079cm" style:type="center"/>
          <style:tab-stop style:position="16.245cm" style:type="right"/>
        </style:tab-stops>
      </style:paragraph-properties>
    </style:style>
    <style:style style:name="P6" style:family="paragraph" style:parent-style-name="Header">
      <style:paragraph-properties fo:margin-left="0cm" fo:margin-right="0cm" fo:text-indent="0cm" style:auto-text-indent="false">
        <style:tab-stops>
          <style:tab-stop style:position="7.117cm" style:type="right"/>
        </style:tab-stops>
      </style:paragraph-properties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7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use-window-font-color="true" style:font-name="Arial" fo:font-size="9pt" fo:language="fr" fo:country="FR" style:text-underline-style="solid" style:text-underline-width="auto" style:text-underline-color="font-color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8" style:family="paragraph" style:parent-style-name="Header">
      <style:paragraph-properties fo:margin-left="0cm" fo:margin-right="0cm" fo:text-align="justify" style:justify-single-word="false" fo:text-indent="0cm" style:auto-text-indent="false" style:shadow="none">
        <style:tab-stops/>
      </style:paragraph-properties>
      <style:text-properties style:use-window-font-color="true" style:font-name="Arial" fo:font-size="9pt" fo:language="fr" fo:country="F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9" style:family="paragraph" style:parent-style-name="Header">
      <style:paragraph-properties fo:margin-left="0cm" fo:margin-right="0cm" fo:text-indent="0cm" style:auto-text-indent="false" style:shadow="none">
        <style:tab-stops/>
      </style:paragraph-properties>
      <style:text-properties style:use-window-font-color="true" style:font-name="Arial" fo:font-size="9pt" fo:language="fr" fo:country="F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use-window-font-color="true" style:font-name="Arial" fo:font-size="9pt" fo:language="fr" fo:country="F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1" style:family="paragraph" style:parent-style-name="Heading_20_1">
      <style:paragraph-properties fo:margin-left="0.2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808080" style:font-name="Tahoma" fo:font-size="10pt" fo:language="fr" fo:country="FR" style:font-name-asian="Times New Roman" style:font-size-asian="10pt" style:font-name-complex="Tahoma" style:font-size-complex="10pt" style:language-complex="ar" style:country-complex="SA" style:font-style-complex="italic"/>
    </style:style>
    <style:style style:name="P12" style:family="paragraph" style:parent-style-name="Footer">
      <style:text-properties style:use-window-font-color="true" fo:font-size="12pt" fo:language="fr" fo:country="CH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Header">
      <style:paragraph-properties fo:margin-left="10.179cm" fo:margin-right="0cm" fo:text-indent="0cm" style:auto-text-indent="false">
        <style:tab-stops>
          <style:tab-stop style:position="7.117cm" style:type="right"/>
        </style:tab-stops>
      </style:paragraph-properties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4" style:family="paragraph" style:parent-style-name="Header">
      <style:paragraph-properties fo:margin-left="10.164cm" fo:margin-right="0cm" fo:text-indent="0cm" style:auto-text-indent="false">
        <style:tab-stops>
          <style:tab-stop style:position="7.117cm" style:type="right"/>
        </style:tab-stops>
      </style:paragraph-properties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5" style:family="paragraph" style:parent-style-name="Header">
      <style:paragraph-properties fo:margin-left="10.164cm" fo:margin-right="0cm" fo:text-indent="0cm" style:auto-text-indent="false">
        <style:tab-stops>
          <style:tab-stop style:position="7.117cm" style:type="right"/>
        </style:tab-stops>
      </style:paragraph-properties>
      <style:text-properties style:use-window-font-color="true" style:font-name="Arial" fo:font-size="9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P16" style:family="paragraph" style:parent-style-name="Header">
      <style:paragraph-properties fo:margin-left="11.502cm" fo:margin-right="-0.044cm" fo:text-indent="0cm" style:auto-text-indent="false">
        <style:tab-stops>
          <style:tab-stop style:position="5.262cm" style:type="right"/>
        </style:tab-stops>
      </style:paragraph-properties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7" style:family="paragraph" style:parent-style-name="Header">
      <style:paragraph-properties fo:margin-left="1.256cm" fo:margin-right="1.318cm" fo:text-indent="0cm" style:auto-text-indent="false">
        <style:tab-stops/>
      </style:paragraph-properties>
      <style:text-properties style:use-window-font-color="true" style:font-name="Arial" fo:font-size="10pt" fo:language="en" fo:country="US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9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P19" style:family="paragraph" style:parent-style-name="Header">
      <style:paragraph-properties fo:margin-left="0cm" fo:margin-right="1.326cm" fo:text-indent="0cm" style:auto-text-indent="false">
        <style:tab-stops/>
      </style:paragraph-properties>
      <style:text-properties style:use-window-font-color="true" style:font-name="Arial" fo:font-size="9pt" fo:language="en" fo:country="US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shadow="none">
        <style:tab-stops>
          <style:tab-stop style:position="11.998cm"/>
        </style:tab-stops>
      </style:paragraph-properties>
      <style:text-properties style:use-window-font-color="true" style:font-name="Arial" fo:font-size="9pt" fo:language="fr" fo:country="F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1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7.117cm" style:type="right"/>
        </style:tab-stops>
      </style:paragraph-properties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22" style:family="paragraph" style:parent-style-name="Header">
      <style:paragraph-properties fo:margin-left="0cm" fo:margin-right="0cm" fo:text-align="justify" style:justify-single-word="false" fo:text-indent="0cm" style:auto-text-indent="false" style:shadow="none">
        <style:tab-stops/>
      </style:paragraph-properties>
      <style:text-properties style:use-window-font-color="true" style:font-name="Arial" fo:font-size="9pt" fo:language="fr" fo:country="F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3" style:family="paragraph" style:parent-style-name="Header">
      <style:paragraph-properties fo:margin-left="0cm" fo:margin-right="0cm" fo:text-align="justify" style:justify-single-word="false" fo:text-indent="0cm" style:auto-text-indent="false" style:shadow="none">
        <style:tab-stops/>
      </style:paragraph-properties>
      <style:text-properties style:use-window-font-color="true" style:font-name="Arial" fo:font-size="9pt" fo:language="en" fo:country="GB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1" style:family="text">
      <style:text-properties fo:color="#c6c6c6" style:font-name="Tahoma" fo:font-size="12pt" fo:language="fr" fo:country="CH" style:font-name-asian="Times New Roman" style:font-size-asian="12pt" style:font-name-complex="Times New Roman" style:font-size-complex="12pt" style:language-complex="ar" style:country-complex="SA" style:font-style-complex="italic"/>
    </style:style>
    <style:style style:name="T2" style:family="text">
      <style:text-properties fo:color="#2323dc" style:font-name="Tahoma" fo:font-size="10pt" fo:language="fr" fo:country="FR" style:font-name-asian="Times New Roman" style:font-size-asian="10pt" style:font-name-complex="Tahoma" style:font-size-complex="12pt" style:language-complex="ar" style:country-complex="SA" style:font-style-complex="italic"/>
    </style:style>
    <style:style style:name="T3" style:family="text">
      <style:text-properties fo:color="#2323dc" style:font-name="Arial" fo:font-size="10pt" style:font-size-asian="10pt" style:font-size-complex="10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tyle="italic"/>
    </style:style>
    <style:style style:name="T8" style:family="text">
      <style:text-properties fo:language="en" fo:country="GB"/>
    </style:style>
    <style:style style:name="fr1" style:family="graphic" style:parent-style-name="Graphics">
      <style:graphic-properties fo:margin-left="0cm" fo:margin-right="0cm" style:run-through="foreground" style:wrap="run-through" style:number-wrapped-paragraphs="no-limit" style:vertical-pos="middle" style:vertical-rel="baseline" style:horizontal-pos="from-left" style:horizontal-rel="page" fo:background-color="#ffffff" style:background-transparency="0%" fo:padding-left="0.28cm" fo:padding-right="0.28cm" fo:padding-top="0.153cm" fo:padding-bottom="0.153cm" fo:border="none" style:mirror="none" fo:clip="rect(0.48cm 0cm 0.48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/>
      <text:p text:style-name="P13">Computer Futures Solutions - Belgium</text:p>
      <text:p text:style-name="P14">a.m. de Mme Fanny Meunier<text:span text:style-name="T5"><text:line-break/>Place Schuman 11 <text:line-break/>11 Rond-point Schuman</text:span><text:span text:style-name="T6"><text:line-break/>B-1040 Brussels<text:line-break/></text:span></text:p>
      <text:p text:style-name="P14"/>
      <text:p text:style-name="P15"/>
      <text:p text:style-name="P15"/>
      <text:p text:style-name="P15">Rumelange, ce 5 novembre 2008</text:p>
      <text:p text:style-name="P14"/>
      <text:p text:style-name="P14"/>
      <text:p text:style-name="P16"/>
      <text:p text:style-name="P7">Concerne:<text:span text:style-name="T4"> Vos e-mails concernant des candidats à des postes chez Plan-Net s.a.</text:span></text:p>
      <text:p text:style-name="P17"/>
      <text:p text:style-name="P18"><text:tab/>Madame,</text:p>
      <text:p text:style-name="P19"/>
      <text:p text:style-name="P8"><text:bookmark-start text:name="_996495644"/><text:bookmark-start text:name="_996525743"/><text:bookmark-start text:name="_997819260"/><text:bookmark-start text:name="_1010494190"/><text:bookmark-start text:name="_1010494687"/><text:bookmark-start text:name="_1010494774"/><text:bookmark-start text:name="_1010495244"/><text:bookmark-start text:name="_1010497839"/><text:bookmark-start text:name="_1010497967"/><text:bookmark-start text:name="_1010498039"/><text:bookmark-start text:name="_1010510075"/><text:bookmark-start text:name="_1010510841"/><text:bookmark-start text:name="_1011071852"/><text:bookmark-start text:name="_1011071987"/><text:bookmark-start text:name="_1011072045"/><text:bookmark-start text:name="_1011076259"/><text:bookmark-start text:name="_1011422747"/><text:bookmark-start text:name="_1011422804"/><text:bookmark-start text:name="_1012113364"/><text:bookmark-start text:name="_1012113454"/><text:bookmark-start text:name="_1012151933"/><text:bookmark-start text:name="_1012672599"/><text:bookmark-start text:name="_1018250006"/><text:bookmark-start text:name="_1023789385"/><text:bookmark-start text:name="_1023795196"/><text:bookmark-start text:name="_1023795393"/><text:bookmark-start text:name="_1024210378"/><text:bookmark-start text:name="_1024210660"/><text:bookmark-start text:name="_1024210996"/><text:bookmark-start text:name="_1024211140"/><text:bookmark-start text:name="_1024211414"/><text:bookmark-start text:name="_1024213038"/><text:bookmark-start text:name="_1024213175"/><text:bookmark-start text:name="_1024215758"/><text:span text:style-name="T8">I received you mail, but unfortunately, I can't open the attachment, as it is in proprietary secret format.<text:line-break/>Please use standardised, published, interoperable, portable formats as </text:span><text:a xlink:type="simple" xlink:href="http://en.wikipedia.org/wiki/OpenDocument_standardization"><text:span text:style-name="T8">OpenDocument</text:span></text:a><text:span text:style-name="T8">, </text:span><text:a xlink:type="simple" xlink:href="http://en.wikipedia.org/wiki/Pdf"><text:span text:style-name="T8">PDF</text:span></text:a><text:span text:style-name="T8">, </text:span><text:a xlink:type="simple" xlink:href="http://en.wikipedia.org/wiki/Html"><text:span text:style-name="T8">HTML</text:span></text:a><text:span text:style-name="T8">, </text:span><text:a xlink:type="simple" xlink:href="http://en.wikipedia.org/wiki/Comma-separated_values"><text:span text:style-name="T8">CSV</text:span></text:a><text:span text:style-name="T8"> or even </text:span><text:a xlink:type="simple" xlink:href="http://en.wikipedia.org/wiki/ASCII"><text:span text:style-name="T8">ASCII</text:span></text:a><text:span text:style-name="T8"> if you want to be read.</text:span></text:p>
      <text:p text:style-name="P8"><text:span text:style-name="T8"><text:line-break/>I advice you </text:span><text:a xlink:type="simple" xlink:href="http://en.wikipedia.org/wiki/OpenOffice.org"><text:span text:style-name="T8">OpenOffice</text:span></text:a><text:span text:style-name="T8"> as free and portable tool to produce those various formats. It is downloadable for almost any platform from </text:span><text:a xlink:type="simple" xlink:href="http://www.openoffice.org/"><text:span text:style-name="T8">http://www.openoffice.org</text:span></text:a></text:p>
      <text:p text:style-name="P23"><text:line-break/>If you are using Ms-Office, the Office2007 SP2 provides an export function in the interoperable, standardised format OpenDocument.</text:p>
      <text:p text:style-name="P23"><text:line-break/>For older releases, Sun Microsystems provides <text:span text:style-name="T7">gratis</text:span> a plugin that allows also exportations in this format.</text:p>
      <text:p text:style-name="P23"><text:line-break/>Here are some links to articles to explain my position.</text:p>
      <text:p text:style-name="P8"><text:span text:style-name="T8"><text:line-break/></text:span><text:a xlink:type="simple" xlink:href="http://www.goldmark.org/netrants/no-word/attach.html"><text:span text:style-name="T8">http://www.goldmark.org/netrants/no-word/attach.html</text:span></text:a><text:span text:style-name="T8"><text:line-break/></text:span><text:a xlink:type="simple" xlink:href="http://en.nothingisreal.com/wiki/Please_don%27t_send_me_Microsoft_Word_documents"><text:span text:style-name="T8">http://en.nothingisreal.com/wiki/Please_don%27t_send_me_Microsoft_Word_documents</text:span></text:a><text:span text:style-name="T8"><text:line-break/></text:span><text:a xlink:type="simple" xlink:href="http://www.rfc1149.net/documents/whynotword.html.en"><text:span text:style-name="T8">http://www.rfc1149.net/documents/whynotword.html.en</text:span></text:a><text:span text:style-name="T8"><text:line-break/></text:span><text:a xlink:type="simple" xlink:href="http://www.efn.no/word-nothanks.let"><text:span text:style-name="T8">http://www.efn.no/word-nothanks.let</text:span></text:a><text:span text:style-name="T8"><text:line-break/><text:line-break/>Thank you for re-sending me this document in a readable format.</text:span></text:p>
      <text:p text:style-name="P8"/>
      <text:p text:style-name="P8"><text:bookmark-end text:name="_996495644"/><text:bookmark-end text:name="_996525743"/><text:bookmark-end text:name="_997819260"/><text:bookmark-end text:name="_1010494190"/><text:bookmark-end text:name="_1010494687"/><text:bookmark-end text:name="_1010494774"/><text:bookmark-end text:name="_1010495244"/><text:bookmark-end text:name="_1010497839"/><text:bookmark-end text:name="_1010497967"/><text:bookmark-end text:name="_1010498039"/><text:bookmark-end text:name="_1010510075"/><text:bookmark-end text:name="_1010510841"/><text:bookmark-end text:name="_1011071852"/><text:bookmark-end text:name="_1011071987"/><text:bookmark-end text:name="_1011072045"/><text:bookmark-end text:name="_1011076259"/><text:bookmark-end text:name="_1011422747"/><text:bookmark-end text:name="_1011422804"/><text:bookmark-end text:name="_1012113364"/><text:bookmark-end text:name="_1012113454"/><text:bookmark-end text:name="_1012151933"/><text:bookmark-end text:name="_1012672599"/><text:bookmark-end text:name="_1018250006"/><text:bookmark-end text:name="_1023789385"/><text:bookmark-end text:name="_1023795196"/><text:bookmark-end text:name="_1023795393"/><text:bookmark-end text:name="_1024210378"/><text:bookmark-end text:name="_1024210660"/><text:bookmark-end text:name="_1024210996"/><text:bookmark-end text:name="_1024211140"/><text:bookmark-end text:name="_1024211414"/><text:bookmark-end text:name="_1024213038"/><text:bookmark-end text:name="_1024213175"/><text:bookmark-end text:name="_1024215758"/></text:p>
      <text:p text:style-name="P9"/>
      <text:p text:style-name="P9">Il va de soi que nous restons à votre entière disposition pour tous renseignements supplémentaires et vous exprimons, Madame, Monsieur, nos sentiments les meilleurs</text:p>
      <text:p text:style-name="P9"/>
      <text:p text:style-name="P10"/>
      <text:p text:style-name="P10"/>
      <text:p text:style-name="P10"/>
      <text:p text:style-name="P20"><text:tab/>Brent FRERE</text:p>
      <text:p text:style-name="P20"><text:tab/>Directeur techni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"/>
    <style:font-face style:name="StarSymbol" svg:font-family="StarSymbol, 'Arial Unicode MS'"/>
    <style:font-face style:name="Courier New" svg:font-family="'Courier New'" style:font-family-generic="modern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Futura Md BT" svg:font-family="'Futura Md BT', 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fo:language="fr" fo:country="CH" style:font-size-asian="11pt" style:font-name-complex="Ari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0cm" style:auto-text-indent="false" fo:keep-with-next="always"/>
      <style:text-properties fo:color="#0000ff" style:font-name="Futura Md BT" fo:font-size="14pt" fo:language="fr" fo:country="FR" style:font-size-asian="14pt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language="fr" fo:country="FR"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Lucidasan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exte_20_brut" style:display-name="Texte brut" style:family="paragraph" style:parent-style-name="Standard">
      <style:text-properties style:font-name="Courier New" fo:font-size="10pt" fo:language="fr" fo:country="FR" style:font-size-asian="10pt" style:font-size-complex="10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2z0" style:family="text">
      <style:text-properties style:font-name="StarSymbol"/>
    </style:style>
    <style:style style:name="WW8Num2z1" style:family="text">
      <style:text-properties style:font-name="Wingdings 2"/>
    </style:style>
    <style:style style:name="WW8Num3z0" style:family="text">
      <style:text-properties style:font-name="StarSymbol"/>
    </style:style>
    <style:style style:name="WW8Num3z1" style:family="text">
      <style:text-properties style:font-name="Wingdings 2"/>
    </style:style>
    <style:style style:name="WW8Num5z0" style:family="text">
      <style:text-properties style:font-name="StarSymbol"/>
    </style:style>
    <style:style style:name="WW8Num5z1" style:family="text">
      <style:text-properties style:font-name="Wingdings 2"/>
    </style:style>
    <style:style style:name="Absatz-Standardschriftar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2z1" style:num-suffix="." text:bullet-char="">
        <style:list-level-properties text:space-before="0.501cm" text:min-label-width="0.499cm"/>
        <style:text-properties style:font-name="Wingdings 2"/>
      </text:list-level-style-bullet>
      <text:list-level-style-bullet text:level="3" text:style-name="WW8Num2z0" style:num-suffix="." text:bullet-char="■">
        <style:list-level-properties text:space-before="1cm" text:min-label-width="0.499cm"/>
        <style:text-properties style:font-name="StarSymbol"/>
      </text:list-level-style-bullet>
      <text:list-level-style-bullet text:level="4" text:style-name="WW8Num2z0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WW8Num2z1" style:num-suffix="." text:bullet-char="">
        <style:list-level-properties text:space-before="2cm" text:min-label-width="0.499cm"/>
        <style:text-properties style:font-name="Wingdings 2"/>
      </text:list-level-style-bullet>
      <text:list-level-style-bullet text:level="6" text:style-name="WW8Num2z0" style:num-suffix="." text:bullet-char="■">
        <style:list-level-properties text:space-before="2.501cm" text:min-label-width="0.499cm"/>
        <style:text-properties style:font-name="StarSymbol"/>
      </text:list-level-style-bullet>
      <text:list-level-style-bullet text:level="7" text:style-name="WW8Num2z0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WW8Num2z1" style:num-suffix="." text:bullet-char="">
        <style:list-level-properties text:space-before="3.502cm" text:min-label-width="0.499cm"/>
        <style:text-properties style:font-name="Wingdings 2"/>
      </text:list-level-style-bullet>
      <text:list-level-style-bullet text:level="9" text:style-name="WW8Num2z0" style:num-suffix="." text:bullet-char="■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3z1" style:num-suffix="." text:bullet-char="">
        <style:list-level-properties text:space-before="0.501cm" text:min-label-width="0.499cm"/>
        <style:text-properties style:font-name="Wingdings 2"/>
      </text:list-level-style-bullet>
      <text:list-level-style-bullet text:level="3" text:style-name="WW8Num3z0" style:num-suffix="." text:bullet-char="■">
        <style:list-level-properties text:space-before="1cm" text:min-label-width="0.499cm"/>
        <style:text-properties style:font-name="StarSymbol"/>
      </text:list-level-style-bullet>
      <text:list-level-style-bullet text:level="4" text:style-name="WW8Num3z0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WW8Num3z1" style:num-suffix="." text:bullet-char="">
        <style:list-level-properties text:space-before="2cm" text:min-label-width="0.499cm"/>
        <style:text-properties style:font-name="Wingdings 2"/>
      </text:list-level-style-bullet>
      <text:list-level-style-bullet text:level="6" text:style-name="WW8Num3z0" style:num-suffix="." text:bullet-char="■">
        <style:list-level-properties text:space-before="2.501cm" text:min-label-width="0.499cm"/>
        <style:text-properties style:font-name="StarSymbol"/>
      </text:list-level-style-bullet>
      <text:list-level-style-bullet text:level="7" text:style-name="WW8Num3z0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WW8Num3z1" style:num-suffix="." text:bullet-char="">
        <style:list-level-properties text:space-before="3.502cm" text:min-label-width="0.499cm"/>
        <style:text-properties style:font-name="Wingdings 2"/>
      </text:list-level-style-bullet>
      <text:list-level-style-bullet text:level="9" text:style-name="WW8Num3z0" style:num-suffix="." text:bullet-char="■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5z1" style:num-suffix="." text:bullet-char="">
        <style:list-level-properties text:space-before="0.501cm" text:min-label-width="0.499cm"/>
        <style:text-properties style:font-name="Wingdings 2"/>
      </text:list-level-style-bullet>
      <text:list-level-style-bullet text:level="3" text:style-name="WW8Num5z0" style:num-suffix="." text:bullet-char="■">
        <style:list-level-properties text:space-before="1cm" text:min-label-width="0.499cm"/>
        <style:text-properties style:font-name="StarSymbol"/>
      </text:list-level-style-bullet>
      <text:list-level-style-bullet text:level="4" text:style-name="WW8Num5z0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WW8Num5z1" style:num-suffix="." text:bullet-char="">
        <style:list-level-properties text:space-before="2cm" text:min-label-width="0.499cm"/>
        <style:text-properties style:font-name="Wingdings 2"/>
      </text:list-level-style-bullet>
      <text:list-level-style-bullet text:level="6" text:style-name="WW8Num5z0" style:num-suffix="." text:bullet-char="■">
        <style:list-level-properties text:space-before="2.501cm" text:min-label-width="0.499cm"/>
        <style:text-properties style:font-name="StarSymbol"/>
      </text:list-level-style-bullet>
      <text:list-level-style-bullet text:level="7" text:style-name="WW8Num5z0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WW8Num5z1" style:num-suffix="." text:bullet-char="">
        <style:list-level-properties text:space-before="3.502cm" text:min-label-width="0.499cm"/>
        <style:text-properties style:font-name="Wingdings 2"/>
      </text:list-level-style-bullet>
      <text:list-level-style-bullet text:level="9" text:style-name="WW8Num5z0" style:num-suffix="." text:bullet-char="■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indent="0cm" style:auto-text-indent="false" fo:padding="0cm" fo:border-left="none" fo:border-right="none" fo:border-top="0.002cm solid #280099" fo:border-bottom="none" style:shadow="none">
        <style:tab-stops>
          <style:tab-stop style:position="4.501cm"/>
          <style:tab-stop style:position="16.57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fo:padding="0cm" fo:border="none">
        <style:tab-stops>
          <style:tab-stop style:position="16.577cm" style:type="right"/>
        </style:tab-stops>
      </style:paragraph-properties>
      <style:text-properties fo:color="#2323dc" style:font-name="Tahoma" fo:font-size="10pt" fo:language="fr" fo:country="FR" style:font-name-asian="Times New Roman" style:font-size-asian="10pt" style:font-name-complex="Tahoma" style:font-size-complex="12pt" style:language-complex="ar" style:country-complex="SA" style:font-style-complex="italic"/>
    </style:style>
    <style:style style:name="P4" style:family="paragraph" style:parent-style-name="Standard">
      <style:paragraph-properties fo:margin-left="0cm" fo:margin-right="0cm" fo:text-indent="0cm" style:auto-text-indent="false" fo:padding="0cm" fo:border="none">
        <style:tab-stops>
          <style:tab-stop style:position="16.828cm" style:type="right"/>
        </style:tab-stops>
      </style:paragraph-properties>
      <style:text-properties fo:color="#2323dc" style:font-name="Tahoma" fo:font-size="10pt" fo:language="fr" fo:country="FR" style:font-name-asian="Times New Roman" style:font-size-asian="10pt" style:font-name-complex="Tahoma" style:font-size-complex="12pt" style:language-complex="ar" style:country-complex="SA" style:font-style-complex="italic"/>
    </style:style>
    <style:style style:name="P5" style:family="paragraph" style:parent-style-name="Standard">
      <style:paragraph-properties fo:margin-left="0cm" fo:margin-right="0cm" fo:text-indent="0cm" style:auto-text-indent="false" fo:padding="0cm" fo:border="none">
        <style:tab-stops>
          <style:tab-stop style:position="4.032cm"/>
          <style:tab-stop style:position="10.079cm" style:type="center"/>
          <style:tab-stop style:position="16.245cm" style:type="right"/>
        </style:tab-stops>
      </style:paragraph-properties>
    </style:style>
    <style:style style:name="P6" style:family="paragraph" style:parent-style-name="Heading_20_1">
      <style:paragraph-properties fo:margin-left="0.2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808080" style:font-name="Tahoma" fo:font-size="10pt" fo:language="fr" fo:country="FR" style:font-name-asian="Times New Roman" style:font-size-asian="10pt" style:font-name-complex="Tahoma" style:font-size-complex="10pt" style:language-complex="ar" style:country-complex="SA" style:font-style-complex="italic"/>
    </style:style>
    <style:style style:name="P7" style:family="paragraph" style:parent-style-name="Footer">
      <style:text-properties style:use-window-font-color="true" fo:font-size="12pt" fo:language="fr" fo:country="CH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color="#c6c6c6" style:font-name="Tahoma" fo:font-size="12pt" fo:language="fr" fo:country="CH" style:font-name-asian="Times New Roman" style:font-size-asian="12pt" style:font-name-complex="Times New Roman" style:font-size-complex="12pt" style:language-complex="ar" style:country-complex="SA" style:font-style-complex="italic"/>
    </style:style>
    <style:style style:name="T2" style:family="text">
      <style:text-properties fo:color="#2323dc" style:font-name="Tahoma" fo:font-size="10pt" fo:language="fr" fo:country="FR" style:font-name-asian="Times New Roman" style:font-size-asian="10pt" style:font-name-complex="Tahoma" style:font-size-complex="12pt" style:language-complex="ar" style:country-complex="SA" style:font-style-complex="italic"/>
    </style:style>
    <style:style style:name="T3" style:family="text">
      <style:text-properties fo:color="#2323dc" style:font-name="Arial" fo:font-size="10pt" style:font-size-asian="10pt" style:font-size-complex="10pt"/>
    </style:style>
    <style:style style:name="fr1" style:family="graphic" style:parent-style-name="Graphics">
      <style:graphic-properties fo:margin-left="0cm" fo:margin-right="0cm" style:run-through="foreground" style:wrap="run-through" style:number-wrapped-paragraphs="no-limit" style:vertical-pos="middle" style:vertical-rel="baseline" style:horizontal-pos="from-left" style:horizontal-rel="page" fo:background-color="#ffffff" style:background-transparency="0%" fo:padding-left="0.28cm" fo:padding-right="0.28cm" fo:padding-top="0.153cm" fo:padding-bottom="0.153cm" fo:border="none" style:mirror="none" fo:clip="rect(0.48cm 0cm 0.48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635cm" fo:margin-bottom="0.284cm" fo:margin-left="2.54cm" fo:margin-right="2.26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2.602cm" fo:margin-left="0cm" fo:margin-right="0cm" fo:margin-top="2.1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aphics2" text:anchor-type="as-char" svg:width="8.343cm" svg:height="3.911cm" draw:z-index="0"><draw:image xlink:href="Pictures/1000000000000356000001F247D7E830.jpg" xlink:type="simple" xlink:show="embed" xlink:actuate="onLoad"/></draw:frame></text:p>
      </style:header>
      <style:footer>
        <text:p text:style-name="P2"><text:span text:style-name="T1"><text:line-break/></text:span><text:span text:style-name="T2">PLAN-NET S.A.<text:tab/><text:tab/> société anonyme au capital de 112500 €</text:span></text:p>
        <text:p text:style-name="P3">8, rue des Martyrs <text:tab/>registre de commerce Luxembourg B N° 74323</text:p>
        <text:p text:style-name="P4">L-3739 RUMELANGE <text:tab/>identification TVA LU 18390935</text:p>
        <text:p text:style-name="P5"><text:span text:style-name="T2">TEL. : 26 56 02-22<text:tab/>FAX : 26 56 02-55<text:tab/></text:span><text:span text:style-name="T3">mail@plan-net.lu</text:span><text:span text:style-name="T2"><text:tab/>www.plan-net.lu</text:span></text:p>
        <text:h text:style-name="P6" text:outline-level="1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1-05T09:48:10</meta:creation-date>
    <dc:date>2008-11-05T09:53:22</dc:date>
    <dc:language>fr-FR</dc:language>
    <meta:editing-cycles>3</meta:editing-cycles>
    <meta:editing-duration>PT5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255" meta:character-count="1649"/>
  </office:meta>
</office:document-meta>
</file>